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empus Sans ITC"/>
    </style:style>
    <style:style style:name="P3" style:family="paragraph" style:parent-style-name="Standard">
      <style:paragraph-properties fo:text-align="end" style:justify-single-word="false"/>
      <style:text-properties style:font-name="Times New Roman"/>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text-properties style:font-name="Times New Roman" fo:font-size="12pt" officeooo:paragraph-rsid="0010e2c5" style:font-size-asian="12pt" style:font-name-complex="Arial1" style:font-size-complex="12pt"/>
    </style:style>
    <style:style style:name="P6" style:family="paragraph" style:parent-style-name="Standard">
      <style:text-properties style:font-name="Times New Roman" fo:font-size="12pt" officeooo:paragraph-rsid="0010e2c5" style:font-size-asian="12pt" style:font-size-complex="12pt"/>
    </style:style>
    <style:style style:name="P7" style:family="paragraph" style:parent-style-name="Normal_20__28_Web_29_">
      <style:paragraph-properties fo:margin-top="0.176cm" fo:margin-bottom="0.176cm" style:contextual-spacing="false"/>
      <style:text-properties style:text-position="0% 100%" style:font-name="Times New Roman" fo:font-size="12pt" fo:font-style="normal" officeooo:paragraph-rsid="0010e2c5" style:font-size-asian="12pt" style:font-style-asian="normal" style:font-size-complex="12pt" style:font-style-complex="normal"/>
    </style:style>
    <style:style style:name="P8" style:family="paragraph" style:parent-style-name="Normal_20__28_Web_29_">
      <style:paragraph-properties fo:margin-top="0.176cm" fo:margin-bottom="0.176cm" style:contextual-spacing="false"/>
      <style:text-properties style:text-position="0% 100%" style:font-name="Times New Roman" fo:font-size="12pt" fo:font-style="normal" officeooo:paragraph-rsid="00158e53" style:font-size-asian="12pt" style:font-style-asian="normal" style:font-size-complex="12pt" style:font-style-complex="normal"/>
    </style:style>
    <style:style style:name="P9" style:family="paragraph" style:parent-style-name="Normal_20__28_Web_29_">
      <style:paragraph-properties fo:margin-top="0.176cm" fo:margin-bottom="0.176cm" style:contextual-spacing="false"/>
      <style:text-properties style:text-position="0% 100%" style:font-name="Times New Roman" fo:font-size="12pt" fo:font-style="normal" officeooo:rsid="0016f56e" officeooo:paragraph-rsid="0016f56e" style:font-size-asian="12pt" style:font-style-asian="normal" style:font-size-complex="12pt" style:font-style-complex="normal"/>
    </style:style>
    <style:style style:name="T1" style:family="text">
      <style:text-properties officeooo:rsid="0009a672"/>
    </style:style>
    <style:style style:name="T2" style:family="text">
      <style:text-properties style:text-position="33% 58%" fo:font-size="12pt" style:font-size-asian="12pt" style:font-size-complex="12pt"/>
    </style:style>
    <style:style style:name="T3" style:family="text">
      <style:text-properties style:font-name-complex="Arial1"/>
    </style:style>
    <style:style style:name="T4" style:family="text">
      <style:text-properties officeooo:rsid="0010e2c5" style:font-name-complex="Arial1"/>
    </style:style>
    <style:style style:name="T5" style:family="text">
      <style:text-properties style:text-underline-style="solid" style:text-underline-width="auto" style:text-underline-color="font-color" style:font-name-complex="Arial1"/>
    </style:style>
    <style:style style:name="T6" style:family="text">
      <style:text-properties fo:font-style="italic" style:font-style-asian="italic" style:font-name-complex="Arial1" style:font-style-complex="italic"/>
    </style:style>
    <style:style style:name="T7" style:family="text">
      <style:text-properties style:font-name="Times New Roman"/>
    </style:style>
    <style:style style:name="T8" style:family="text">
      <style:text-properties officeooo:rsid="0010e2c5"/>
    </style:style>
    <style:style style:name="T9" style:family="text">
      <style:text-properties officeooo:rsid="00128f79"/>
    </style:style>
    <style:style style:name="T10" style:family="text">
      <style:text-properties officeooo:rsid="001484de"/>
    </style:style>
    <style:style style:name="T11" style:family="text">
      <style:text-properties officeooo:rsid="00183b1d"/>
    </style:style>
    <style:style style:name="T12" style:family="text">
      <style:text-properties officeooo:rsid="001912a5"/>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1" text:anchor-type="as-char" svg:y="-4.145cm" svg:width="4.763cm" svg:height="3.969cm" draw:z-index="0"><draw:image xlink:href="http://png.clipart.me/thumbs/6c1/coal-train-40188.jpg" xlink:type="simple" xlink:show="embed" xlink:actuate="onLoad" draw:mime-type="image/jpeg"/></draw:frame></text:p>
      <text:p text:style-name="P3">Förder<text:span text:style-name="T1">kreis</text:span> Michael-Ende-Schule </text:p>
      <text:p text:style-name="P3"><text:s/>Mandelring 92</text:p>
      <text:p text:style-name="P3">67433 Neustadt</text:p>
      <text:p text:style-name="P2"><text:a xlink:type="simple" xlink:href="mailto:foerderkreis-michael-ende-schule-haardt@arcor.de" text:style-name="Internet_20_link" text:visited-style-name="Visited_20_Internet_20_Link"><text:span text:style-name="T7">foerderkreis-michael-ende-schule-haardt@arcor.de</text:span></text:a></text:p>
      <text:p text:style-name="P4"><text:span text:style-name="T2"><text:s text:c="34"/><text:tab/><text:tab/></text:span><text:tab/><text:tab/><text:tab/><text:tab/><text:tab/><text:tab/> <text:s text:c="19"/><text:span text:style-name="T9">Neustadt, 28.09.2021</text:span><text:tab/><text:tab/></text:p>
      <text:p text:style-name="P5">Anlage zu unserem Betreuungskonzept:</text:p>
      <text:p text:style-name="P5"/>
      <text:p text:style-name="P5">Aus versicherungsrechtlichen Gründen darf Ihr Kind ohne Erlaubnis/ohne Abmeldung das Schulgelände nicht verlassen. Bitte teilen Sie dies Ihrem Kind unmissverständlich mit. </text:p>
      <text:p text:style-name="P5">Zu Schuljahresbeginn erfragt die Betreuung schriftlich, von wem die Kinder abgeholt werden dürfen. Darüber hinaus geben Sie bitte eine Notfallnummer an, unter der ein Verantwortlicher für das Kind JEDERZEIT erreichbar ist. </text:p>
      <text:p text:style-name="P5"/>
      <text:p text:style-name="P6"><text:span text:style-name="T3">Die Betreuungszeit endet für jedes Kind zu der Zeit, bis zu der es auch angemeldet ist. Wir bitten Sie daher nachdrücklich, Ihr Kind </text:span><text:span text:style-name="T5">pünktlich </text:span><text:span text:style-name="T3">abzuholen! </text:span></text:p>
      <text:p text:style-name="P5">Längstens endet unsere Betreuung von Montag- Donnerstag um 16 Uhr, freitags betreuen wir bis 15 Uhr. Danach befindet sich Ihr Kind, sollte es noch nicht abgeholt worden sein, allein vor der Schule, da das Schulgebäude dann abgeschlossen wird. </text:p>
      <text:p text:style-name="P6"><text:span text:style-name="T3">Sollten Sie durch einen NOTFALL (!) nicht in der Lage sein, Ihr Kind pünktlich abholen zu können, informieren Sie uns bitte </text:span><text:span text:style-name="T6">rechtzeitig </text:span><text:span text:style-name="T3">über das Betreuungshandy. So können wir planen und angemessen reagieren. </text:span></text:p>
      <text:p text:style-name="P5"/>
      <text:p text:style-name="P5">Wir bitten weiterhin darum, dass die Kinder jeweils zur vollen Stunde abgeholt werden. So vermeiden wir permanente Unruhe beim Essen, den Hausaufgaben und in der Spielezeit. </text:p>
      <text:p text:style-name="P6"><text:span text:style-name="T3">Bitte haben Sie Verständnis dafür, dass tägliche individuelle Änderungen der ursprünglich vereinbarten Abholzeiten für das Betreuungspersonal eine große zusätzliche Belastung darstellen. Bei einer Gruppengröße von </text:span><text:span text:style-name="T4">über </text:span><text:span text:style-name="T3">30 Kindern ist es uns nahezu unmöglich, den Überblick zu behalten, wenn Sonderwünsche teils mehrmals </text:span><text:span text:style-name="T4">täglich bzw. </text:span><text:span text:style-name="T3">am Nachmittag angemeldet/geändert werden. </text:span></text:p>
      <text:p text:style-name="P7">Die Betreuungskräfte sind während den Betreuungszeiten <text:span text:style-name="T8">von 12 bis 16 Uhr </text:span><text:span text:style-name="T12">und freitags von 8 bis 15 Uhr </text:span>täglich über ein Handy erreichbar. <text:span text:style-name="T8">Bis 8 Uhr werden Essen</text:span><text:span text:style-name="T11">s</text:span><text:span text:style-name="T8">abmeldungen berücksichtigt. </text:span><text:span text:style-name="T11">Auch bitten wir Kinder, die nicht in die Kuzzeitbetreuung kommen, bis 8 Uhr morgens abzumelden. </text:span></text:p>
      <text:p text:style-name="P8">SMS-Nachrichten werden gelesen und Mailbox-Nachrichten werden abgehört. Bitte verzichten Sie auf das Schreiben von Emails, diese werden nicht <text:span text:style-name="T10">täglich</text:span> gelesen. <text:line-break/>Über das Handy sollen keine langen Gespräche geführt werden, sondern nur kurze Mitteilungen bezüglich der Anwesenheit des Kindes oder Änderung der Abholzeiten. Außerhalb der Betreuungszeit ist das Handy ausgeschaltet. </text:p>
      <text:p text:style-name="P9">Wir bitten um eine verlässliche, regelmäßige Angabe der Betreuungszeiten zu Schuljahresbeginn.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7M1S</meta:editing-duration>
    <meta:editing-cycles>29</meta:editing-cycles>
    <meta:generator>LibreOffice/7.0.3.1$Windows_X86_64 LibreOffice_project/d7547858d014d4cf69878db179d326fc3483e082</meta:generator>
    <dc:date>2021-09-30T14:02:59.407000000</dc:date>
    <meta:document-statistic meta:table-count="0" meta:image-count="1" meta:object-count="0" meta:page-count="1" meta:paragraph-count="17" meta:word-count="337" meta:character-count="2537" meta:non-whitespace-character-count="2138"/>
  </office:meta>
</office:document-meta>
</file>